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omic Sans MS" fo:font-weight="bold" style:font-weight-asian="bold" style:font-weight-complex="bold"/>
    </style:style>
    <style:style style:name="P5" style:parent-style-name="Normal" style:family="paragraph">
      <style:text-properties style:font-name="Comic Sans MS"/>
    </style:style>
    <style:style style:name="P6" style:parent-style-name="Normal" style:family="paragraph">
      <style:text-properties style:font-name="Comic Sans MS" fo:font-weight="bold" style:font-weight-asian="bold" style:font-weight-complex="bold"/>
    </style:style>
    <style:style style:name="P7" style:parent-style-name="Normal" style:family="paragraph">
      <style:text-properties style:font-name="Comic Sans MS" fo:font-weight="bold" style:font-weight-asian="bold" style:font-weight-complex="bold"/>
    </style:style>
    <style:style style:name="P8" style:parent-style-name="Normal" style:family="paragraph">
      <style:text-properties style:font-name="Comic Sans MS"/>
    </style:style>
    <style:style style:name="P9" style:parent-style-name="Normal" style:family="paragraph">
      <style:text-properties style:font-name="Comic Sans MS" fo:font-weight="bold" style:font-weight-asian="bold" style:font-weight-complex="bold"/>
    </style:style>
    <style:style style:name="P10" style:parent-style-name="Normal" style:family="paragraph">
      <style:text-properties style:font-name="Comic Sans MS" fo:font-weight="bold" style:font-weight-asian="bold" style:font-weight-complex="bold"/>
    </style:style>
    <style:style style:name="T11" style:parent-style-name="Policepardéfaut" style:family="text">
      <style:text-properties style:font-name="Comic Sans MS"/>
    </style:style>
    <style:style style:name="T12" style:parent-style-name="Policepardéfaut" style:family="text">
      <style:text-properties style:font-name="Comic Sans MS" fo:font-weight="bold" style:font-weight-asian="bold" style:font-weight-complex="bold"/>
    </style:style>
    <style:style style:name="T13" style:parent-style-name="Policepardéfau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Paragraphedeliste" style:list-style-name="LFO1" style:family="paragraph">
      <style:text-properties style:font-name="Comic Sans MS"/>
    </style:style>
    <style:style style:name="P15" style:parent-style-name="Normal" style:family="paragraph">
      <style:text-properties style:font-name="Comic Sans MS" fo:font-size="2pt" style:font-size-asian="2pt" style:font-size-complex="2pt"/>
    </style:style>
    <style:style style:name="P16" style:parent-style-name="Paragraphedeliste" style:list-style-name="LFO1" style:family="paragraph">
      <style:text-properties style:font-name="Comic Sans MS"/>
    </style:style>
    <style:style style:name="P17" style:parent-style-name="Normal" style:family="paragraph">
      <style:text-properties style:font-name="Comic Sans MS"/>
    </style:style>
    <style:style style:name="P18" style:parent-style-name="Normal" style:family="paragraph">
      <style:text-properties style:font-name="Comic Sans MS"/>
    </style:style>
    <style:style style:name="P19" style:parent-style-name="Normal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Comic Sans MS" fo:font-weight="bold" style:font-weight-asian="bold" style:font-weight-complex="bold"/>
    </style:style>
    <style:style style:name="P21" style:parent-style-name="Normal" style:family="paragraph">
      <style:text-properties style:font-name="Comic Sans MS"/>
    </style:style>
    <style:style style:name="P22" style:parent-style-name="Normal" style:family="paragraph">
      <style:text-properties style:font-name="Comic Sans MS" fo:font-size="8pt" style:font-size-asian="8pt" style:font-size-complex="8pt"/>
    </style:style>
    <style:style style:name="P23" style:parent-style-name="Normal" style:family="paragraph">
      <style:text-properties style:font-name="Comic Sans MS" fo:font-weight="bold" style:font-weight-asian="bold" style:font-weight-complex="bold"/>
    </style:style>
    <style:style style:name="P24" style:parent-style-name="Normal" style:family="paragraph">
      <style:text-properties style:font-name="Comic Sans MS"/>
    </style:style>
    <style:style style:name="P25" style:parent-style-name="Normal" style:family="paragraph">
      <style:text-properties style:font-name="Comic Sans MS" fo:font-size="8pt" style:font-size-asian="8pt" style:font-size-complex="8pt"/>
    </style:style>
    <style:style style:name="P26" style:parent-style-name="Normal" style:family="paragraph">
      <style:text-properties style:font-name="Comic Sans MS" fo:font-weight="bold" style:font-weight-asian="bold" style:font-weight-complex="bold"/>
    </style:style>
    <style:style style:name="P27" style:parent-style-name="Paragraphedeliste" style:list-style-name="LFO1" style:family="paragraph">
      <style:paragraph-properties fo:line-height="150%"/>
      <style:text-properties style:font-name="Comic Sans MS"/>
    </style:style>
    <style:style style:name="P28" style:parent-style-name="Paragraphedeliste" style:list-style-name="LFO1" style:family="paragraph">
      <style:paragraph-properties fo:line-height="150%"/>
      <style:text-properties style:font-name="Comic Sans MS"/>
    </style:style>
    <style:style style:name="P29" style:parent-style-name="Paragraphedeliste" style:list-style-name="LFO1" style:family="paragraph">
      <style:paragraph-properties fo:line-height="150%"/>
      <style:text-properties style:font-name="Comic Sans MS"/>
    </style:style>
    <style:style style:name="P30" style:parent-style-name="Normal" style:family="paragraph">
      <style:text-properties style:font-name="Comic Sans MS" fo:font-weight="bold" style:font-weight-asian="bold" style:font-weight-complex="bold"/>
    </style:style>
    <style:style style:name="P31" style:parent-style-name="Normal" style:family="paragraph">
      <style:text-properties style:font-name="Comic Sans MS"/>
    </style:style>
    <style:style style:name="T32" style:parent-style-name="Policepardéfaut" style:family="text">
      <style:text-properties style:font-name="Comic Sans MS"/>
    </style:style>
  </office:automatic-styles>
  <office:body>
    <office:text text:use-soft-page-breaks="true">
      <text:p text:style-name="P1">PLAN DE TRAVAIL CE2 SEMAINE 2 AVEC MARIE</text:p>
      <text:p text:style-name="P2"/>
      <text:p text:style-name="P3">Pour jeudi 26 mars</text:p>
      <text:p text:style-name="P4">Dictée</text:p>
      <text:p text:style-name="P5">CE2 : faire la fiche dictée 22c et la dictée 22b</text:p>
      <text:p text:style-name="P6"/>
      <text:p text:style-name="P7">Expression écrite</text:p>
      <text:p text:style-name="P8">CE2 :<text:s/>Fiche :<text:s/>écrire une histoire. J’aimerais au moins 7 phrases et utilise un dictionnaire.</text:p>
      <text:p text:style-name="P9"/>
      <text:p text:style-name="P10">Mathématiques : révisions sur les nombres jusqu’à 9 999.</text:p>
      <text:p text:style-name="Normal"><text:span text:style-name="T11">Pour réviser, tu peux regarder la vidéo des « fondamentaux » et faire les exercices après</text:span><text:span text:style-name="T12"> :<text:s/></text:span><text:a xlink:href="https://lesfondamentaux.reseau-canope.fr/discipline/mathematiques/nombres/les-nombres-superieurs-a-100/les-nombres-de-1-000-a-9-999.html" office:target-frame-name="_top" xlink:show="replace"><text:span text:style-name="T13">https://lesfondamentaux.reseau-canope.fr/discipline/mathematiques/nombres/les-nombres-superieurs-a-100/les-nombres-de-1-000-a-9-999.html</text:span></text:a></text:p>
      <text:list text:style-name="LFO1" text:continue-numbering="true">
        <text:list-item>
          <text:p text:style-name="P14">Révision en numération. Faire les exercices de la page 35.<text:s/></text:p>
        </text:list-item>
      </text:list>
      <text:p text:style-name="P15"/>
      <text:list text:style-name="LFO1" text:continue-numbering="true">
        <text:list-item>
          <text:p text:style-name="P16">Calculer 3 698 + 2 963 <text:s text:c="2"/>et <text:s text:c="4"/>5 860 – 3 209. <text:s text:c="3"/>S’autocorriger.</text:p>
        </text:list-item>
      </text:list>
      <text:p text:style-name="P17"/>
      <text:p text:style-name="P18"/>
      <text:p text:style-name="P19">Pour vendredi 27 mars</text:p>
      <text:p text:style-name="P20">Dictée </text:p>
      <text:p text:style-name="P21">CE2 : faire la fiche dictée 22d et la dictée 22c</text:p>
      <text:p text:style-name="P22"/>
      <text:p text:style-name="P23">Orthographe</text:p>
      <text:p text:style-name="P24">CE2 :<text:s/><text:bookmark-start text:name="_Hlk35878259"/>accorder les noms en nombre (fiches 1 et 2)<text:bookmark-end text:name="_Hlk35878259"/></text:p>
      <text:p text:style-name="P25"/>
      <text:p text:style-name="P26">Mathématiques </text:p>
      <text:list text:style-name="LFO1" text:continue-numbering="true">
        <text:list-item>
          <text:p text:style-name="P27">Calculer 154 x 25. <text:s/>S’autocorriger.</text:p>
        </text:list-item>
        <text:list-item>
          <text:p text:style-name="P28">Faire les problèmes p.36 dans le fichier.</text:p>
        </text:list-item>
        <text:list-item>
          <text:p text:style-name="P29">Revoir les tables de multiplications.</text:p>
        </text:list-item>
      </text:list>
      <text:p text:style-name="P30">Lecture et éducation civique</text:p>
      <text:p text:style-name="P31">C’est la semaine de la presse et des médias à l’école. Voici un document à lire avec un dossier sur le coronavirus et un autre<text:s/>sur le rôle d’un maire (ça fait des révisions sur la leçon vue le mois dernier).</text:p>
      <text:p text:style-name="Normal"><text:span text:style-name="T32">Lire le journal : « 1 jour, 1 actu 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</meta:initial-creator>
    <dc:creator>MARIE</dc:creator>
    <meta:creation-date>2020-03-24T14:52:00Z</meta:creation-date>
    <dc:date>2020-03-24T15:39:00Z</dc:date>
    <meta:template xlink:href="Normal" xlink:type="simple"/>
    <meta:editing-cycles>2</meta:editing-cycles>
    <meta:editing-duration>PT780S</meta:editing-duration>
    <meta:document-statistic meta:page-count="1" meta:paragraph-count="2" meta:word-count="207" meta:character-count="1345" meta:row-count="9" meta:non-whitespace-character-count="1140"/>
  </office:meta>
</office:document-meta>
</file>